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leader du classement piotes, Albert Costa (Lamborghini Huracan GT3 EVO/Emil Frey Racing 63) etend bien défendre sa position, qu'il partage avec son coéquipier Giacomo Altoè.</text:p>
      <text:p text:style-name="Standard"/>
      <text:p text:style-name="Standard">Il a réussi la pole position en 1.45.257 et a devancé le deuxième du classement, Martin Kodric (McLaren 720S/Teo Martin Motorsport #59) qui a tourné en 1.45.574.</text:p>
      <text:p text:style-name="Standard"/>
      <text:p text:style-name="Standard">Viennent ensuite Loris Spinelli (Mercedes-AMG GT3 Antonelli Motorsport #6), en 1.45.599 et un autre prétendant au titre, Norbert Siedler (Lamborghini Huracan GT3/Emil Frey Racing), en 1.45.848.</text:p>
      <text:p text:style-name="Standard"/>
      <text:p text:style-name="Standard">Le quatrième postulant au ttre, Andrés Saravia (McLaren Teo Martin Motorsport #14) est sixième en 1.45.924, derrière la Mercedes-AMG GT3/SPS Automotive Performance #10 de Fabrizio Crestani (1.45.857)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Foubert</meta:initial-creator>
    <meta:creation-date>2019-10-12T11:48:07.07</meta:creation-date>
    <meta:document-statistic meta:table-count="0" meta:image-count="0" meta:object-count="0" meta:page-count="1" meta:paragraph-count="4" meta:word-count="106" meta:character-count="731"/>
    <dc:date>2019-10-12T12:01:56.76</dc:date>
    <dc:creator>Claude Foubert</dc:creator>
    <meta:editing-duration>PT13M51S</meta:editing-duration>
    <meta:editing-cycles>1</meta:editing-cycles>
    <meta:generator>OpenOffice/4.1.2$Win32 OpenOffice.org_project/412m3$Build-9782</meta:generator>
  </office:meta>
</office:document-meta>
</file>